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list-style-name="LFO1" style:family="paragraph">
      <style:paragraph-properties fo:break-before="page" fo:margin-top="0.0694in" fo:margin-bottom="0.0694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list text:style-name="LFO1" text:continue-numbering="true">
        <text:list-item>
          <text:p text:style-name="P1"><text:span text:style-name="T2">PROPOSITION DE CR DE LA 3e RÉUNION DU JEUDI 19 NOVEMBRE 2020</text:span></text:p>
        </text:list-item>
      </text:list>
      <text:p text:style-name="P3"/>
      <text:p text:style-name="P4"/>
      <text:p text:style-name="P5">La réunion s'est ouverte sur la validation du compte rendu précédent. Le représentant de Gap Autrement a souhaité que le terme de rassemblement apparaisse dans le paragraphe du compte rendu où il était question que les candidatures soient versées dans "un pot commun". Après un bref échange, il a été convenu que des additifs pourraient être demandés. Une intervenante a souhaité que l'on utilise à l'avenir le conditionnel quand une proposition n'était pas actée.</text:p>
      <text:p text:style-name="P6">Le reste de la réunion a été essentiellement consacré à la tribune "Nous les hautes Alpes" signée par un certain nombre d'élus représentant plusieurs territoires du département.</text:p>
      <text:p text:style-name="P7">Le sentiment dominant a été la surprise et la déception  de ne pas avoir été informé au préalable de cette initiative. Il a été demandée à la représentante du PS qui avait signé ce texte, comme élue locale, de fournir les éclaircissements nécessaires. </text:p>
      <text:p text:style-name="P8">Celle-ci s'est étonnée, d'abord, que l'ordre du jour prévu n'ait pas intégré ses propositions. Puis, elle a estimé qu'elle n'avait pas à se justifier ; elle n'a pas répondu à la question : qui était à l'initiative de cette tribune ? Elle a précisé que la démarche avait été présentée préalablement aux partis, qu'il s'agissait d'un rassemblement d'élus et non de groupuscules. Ce sont les territoires qui sont importants, il faut les prendre en compte ainsi que les élus qui les représentent. Elle a émis des réserves sur les réunions précédentes du collectif, laissant entendre qu'il pouvait être manipulé par les militants d'une même formation politique. Elle a enfin parlé de la nécessaire cohérence entre élections départementales et régionales.</text:p>
      <text:p text:style-name="P9">Ces explications n'ont pas empêché les regrets de s'exprimer devant une initiative qui n'avait pas respecté la démarche collective qui se mettait en place. Cela brisait le climat de confiance qui avait régné lors des 2 premières réunions. Sous entendre aussi qu'il y avait des manipulations d'un courant politique ne correspondait à aucune réalité. Un intervenant a rappelé qu'aux précédentes élections régionales, le chef de la liste union du PS était Castaner (précisions apportées : c'était C. Pierrel la tête de liste départementale du PS, et Le PC, EEVL, Ensemble,le Parti de gauche et des citoyens engagés avaient constitué une liste d'union avec comme tètes de liste Sophie Camard (à l'époque EEVL) et J.M Coppola (PCF) et la tête de liste départementale était T.BAUD (EEVL))... Il a été précisé, aussi, que nous n'étions pas, dans nos réunions, un rassemblement de partis, au risque </text:p>
      <text:p text:style-name="P10">d'oublier les citoyens qui devaient être associés à l'élaboration du projet commun. </text:p>
      <text:p text:style-name="P11">Si certains jugements ont été très sévères sur cette initiative, demandant même une réaction collective, sous forme de tribune en réponse, d'autres se sont montrés plus conciliants, estimant qu'il ne fallait pas dramatiser. L'ancrage territoriale est important, la présence d'élus dans notre rassemblement aussi.</text:p>
      <text:p text:style-name="P12">Plusieurs intervenants ont alors jugé bon de revenir sur des points de l'ordre du jour qui étaient en lien avec ce débat. </text:p>
      <text:p text:style-name="P13">Sur le périmètre de notre rassemblement, il a été admis à l'unanimité qu'il ne saurait être question d'associer des représentants de LAREM. Plusieurs intervenants estimant même aberrant que la question ait pu être soulevée (en l'occurrence, par un des élus, signataire de la tribune "Nous les hautes Alpes").</text:p>
      <text:p text:style-name="P14">Sur la présence des logos des partis dans la liste des soutiens au rassemblement (dont le nom commun à tous les candidats reste à définir), il a été précisé que cette liste devait être très large, pas seulement les partis ou mouvements politiques, mais aussi des associations, des syndicats, des collectifs, des citoyens. </text:p>
      <text:p text:style-name="P15">Le représentant de Gap autrement a tenu à rappeler que les candidats proposés par ce mouvement pour participer au rassemblement, ne sont pas membres du PS. </text:p>
      <text:soft-page-break/>
      <text:p text:style-name="P16">Un intervenant a regretté que le débat prenne, selon lui,une tournure "politicienne" et affirmé que les simples citoyens ne se reconnaissaient pas dans ce type de discussion. </text:p>
      <text:p text:style-name="P17">Au delà du désappointement majoritairement ressenti, des pistes ont été proposées pour sortir de cette situation délicate : créer un comité d'animation pour être plus opérationnel, souhait d'un engagement de chacun à jouer collectif.</text:p>
      <text:p text:style-name="P18">La création d'un site internet propre au rassemblement a été envisagée, des volontaires se sont proposés pour le préparer.</text:p>
      <text:p text:style-name="P19">Il a été décidé en fin de séance de prendre contact avec les élus signataires de la tribune. La prochaine réunion a été fixée au mardi 1er décembre à 20h.</text:p>
      <text:p text:style-name="P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 GOMBERT</meta:initial-creator>
    <dc:creator>Anne GOMBERT</dc:creator>
    <meta:creation-date>2020-12-01T17:36:00Z</meta:creation-date>
    <dc:date>2020-12-01T17:37:00Z</dc:date>
    <meta:template xlink:href="Normal" xlink:type="simple"/>
    <meta:editing-cycles>1</meta:editing-cycles>
    <meta:editing-duration>PT60S</meta:editing-duration>
    <meta:document-statistic meta:page-count="2" meta:paragraph-count="9" meta:word-count="707" meta:character-count="4592" meta:row-count="32" meta:non-whitespace-character-count="3894"/>
  </office:meta>
</office:document-meta>
</file>